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terbeemden 6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94</text:p>
            <text:p text:style-name="common-al">Meldingsdatum: 16 maart 2022</text:p>
            <text:p text:style-name="common-al">Omschrijving: Berkterbeemden 6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0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erkterbeemden 6 in Bergeijk, verwijderen van asbesthoudende materia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91</meta:user-defined>
    <meta:user-defined meta:name="OVERHEIDop.GmbID/DC.identifier">gmb-2022-130091</meta:user-defined>
    <meta:user-defined meta:name="OVERHEIDop.versieInformatie"/>
  </office:meta>
</office:document-meta>
</file>