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209</text:span>
          </text:p>
            <text:p text:style-name="common-al">Gemeente Amstelveen heeft op 18 maart 2022 een aanvraag omgevingsvergunning ontvangen voor het wijzigen van de kozijnen in de voor- en rechterzijgevel. De locatie is Heemraadschapslaa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raadschapslaan 79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89</meta:user-defined>
    <meta:user-defined meta:name="OVERHEIDop.GmbID/DC.identifier">gmb-2022-130089</meta:user-defined>
    <meta:user-defined meta:name="OVERHEIDop.versieInformatie"/>
  </office:meta>
</office:document-meta>
</file>