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ergerweg in Bergen (NH) het plaatsen van een lichtmastreclame, verzenddatum 11 maart 2022 (Z22 0587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0088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8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8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Bergerweg in Bergen (NH) het plaatsen van een lichtmastreclame, verzenddatum 11 maart 2022 (Z22 058733)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0088</meta:user-defined>
    <meta:user-defined meta:name="OVERHEIDop.GmbID/DC.identifier">gmb-2022-130088</meta:user-defined>
    <meta:user-defined meta:name="OVERHEIDop.versieInformatie"/>
  </office:meta>
</office:document-meta>
</file>