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an Harenstraat 47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20033 voor een evenementenvergunning op de locatie van Harenstraat 47 in St.-Annaparochie. Het besluit betreft het organiseren van het evenement Waadrock op 23 april 2022. Het besluit is genomen op 14 maart 2022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  <text:list-item text:style-override="id1-3-2-1-1-3-3">
                <text:number>•</text:number>
                <text:p text:style-name="al">Ontheffing artikel 35 Alcoholwet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008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8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8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van Harenstraat 47 in St.-Annaparochi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085</meta:user-defined>
    <meta:user-defined meta:name="OVERHEIDop.GmbID/DC.identifier">gmb-2022-130085</meta:user-defined>
    <meta:user-defined meta:name="OVERHEIDop.versieInformatie"/>
  </office:meta>
</office:document-meta>
</file>