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stsestraat 50 28 in Ulft (W-2022-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204 - Voorstsestraat 50 28 in Ulft, handelen in strijd met regels ruimtelijke ordening: bewonen recreatiewoning voor 1 jaar, aanvraag ontvangen 21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3008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Voorstsestraat 50 28 in Ulft (W-2022-0204)</meta:user-defined>
    <dc:language>nl</dc:language>
    <meta:user-defined meta:name="OVERHEIDop.locatietype/OVERHEIDop.gebiedsmarkering">Adres</meta:user-defined>
    <meta:user-defined meta:name="DC.title">Aanvraag omgevingsvergunning, Voorstsestraat 50 28 in Ulft (W-2022-0204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83</meta:user-defined>
    <meta:user-defined meta:name="OVERHEIDop.GmbID/DC.identifier">gmb-2022-130083</meta:user-defined>
    <meta:user-defined meta:name="OVERHEIDop.versieInformatie"/>
  </office:meta>
</office:document-meta>
</file>