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tation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bben wij een aanvraag ontvangen voor het bouwen van een opslagruimte c.q. machineberging voor het agrarische bedrijf op de locatie Oude Stationsweg 9 in Holten. De aanvraag is geregistreerd onder zaaknummer 1742-HZ_WABO-22104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Stationsweg 9 in Holten, het bouwen van een opslagruimte c.q. machineberging t.b.v. het agrarische bedrijf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e Stationsweg 9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008</meta:user-defined>
    <meta:user-defined meta:name="OVERHEIDop.GmbID/DC.identifier">gmb-2022-13008</meta:user-defined>
    <meta:user-defined meta:name="OVERHEIDop.versieInformatie"/>
  </office:meta>
</office:document-meta>
</file>