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opbouw, Honthorststraat 31 7412RA Deventer, [DVT00A07876] Deventer A 787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983</text:p>
            <text:p text:style-name="common-al">Verzenddatum besluit: 22-03-2022</text:p>
            <text:p text:style-name="common-al">Locatie: Honthorststraat 31 7412RA Deventer, [DVT00A07876] Deventer A 7876</text:p>
            <text:p text:style-name="common-al">Projectomschrijving: het plaatsen van een dakop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007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7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7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098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opbouw, Honthorststraat 31 7412RA Deventer, [DVT00A07876] Deventer A 7876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074</meta:user-defined>
    <meta:user-defined meta:name="OVERHEIDop.GmbID/DC.identifier">gmb-2022-130074</meta:user-defined>
    <meta:user-defined meta:name="OVERHEIDop.versieInformatie"/>
  </office:meta>
</office:document-meta>
</file>