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Roggeslootweg 762, De Cocksdorp - De uitbreiding van een zomer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5HP) Roggeslootweg 762 – De Cocksdorp: 3138613 De uitbreiding van een zomerhuis (verzonden 16 maart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30072</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72</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72</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Roggeslootweg 762, De Cocksdorp - De uitbreiding van een zomerhuis</meta:user-defined>
    <meta:user-defined meta:name="DCTERMS.W3CDTF/DCTERMS.available">2022-03-25</meta:user-defined>
    <meta:user-defined meta:name="DCTERMS.W3CDTF/OVERHEIDop.jaargang">2022</meta:user-defined>
    <meta:user-defined meta:name="OVERHEIDop.externeBijlage">Besluit Omgevingsvergunning|exb-2022-17344</meta:user-defined>
    <meta:user-defined meta:name="OVERHEIDop.externeBijlage">Tekening - ontwerp|exb-2022-17345</meta:user-defined>
    <meta:user-defined meta:name="OVERHEIDop.externeBijlage">Tekening - technische uitwerking|exb-2022-17346</meta:user-defined>
    <meta:user-defined meta:name="OVERHEIDop.externeBijlage">Tekening - blokhut|exb-2022-17347</meta:user-defined>
    <meta:user-defined meta:name="OVERHEIDop.publicationIssue">130072</meta:user-defined>
    <meta:user-defined meta:name="OVERHEIDop.GmbID/DC.identifier">gmb-2022-130072</meta:user-defined>
    <meta:user-defined meta:name="OVERHEIDop.versieInformatie"/>
  </office:meta>
</office:document-meta>
</file>