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het vervangen van de dakkapellen, het wijzigen van het erkerkozijn en het plaatsen van een dakkapel op het achterdakvlak aan Kapelweg 45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Kapelweg 45, isoleren van het dak, het vervangen van de dakkapellen, het wijzigen van het erkerkozijn en het plaatsen van een dakkapel op het achterdakvlak, 04-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00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81</meta:user-defined>
    <dc:language>nl</dc:language>
    <meta:user-defined meta:name="OVERHEIDop.locatietype/OVERHEIDop.gebiedsmarkering">Adres</meta:user-defined>
    <meta:user-defined meta:name="DC.title">Toestemming voor het isoleren van het dak, het vervangen van de dakkapellen, het wijzigen van het erkerkozijn en het plaatsen van een dakkapel op het achterdakvlak aan Kapelweg 45 te De Berg-Zuid/De Berg-Noord/Bosgebied</meta:user-defined>
    <meta:user-defined meta:name="DCTERMS.W3CDTF/DCTERMS.available">2022-01-12</meta:user-defined>
    <meta:user-defined meta:name="DCTERMS.W3CDTF/OVERHEIDop.jaargang">2022</meta:user-defined>
    <meta:user-defined meta:name="OVERHEIDop.publicationIssue">13007</meta:user-defined>
    <meta:user-defined meta:name="OVERHEIDop.GmbID/DC.identifier">gmb-2022-13007</meta:user-defined>
    <meta:user-defined meta:name="OVERHEIDop.versieInformatie"/>
  </office:meta>
</office:document-meta>
</file>