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ergerweg 71 in Bergen (NH) het veranderen en vergroten van de woning, verzenddatum 14 maart 2022 (Z22 058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006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6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6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Bergerweg 71 in Bergen (NH) het veranderen en vergroten van de woning, verzenddatum 14 maart 2022 (Z22 058981)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066</meta:user-defined>
    <meta:user-defined meta:name="OVERHEIDop.GmbID/DC.identifier">gmb-2022-130066</meta:user-defined>
    <meta:user-defined meta:name="OVERHEIDop.versieInformatie"/>
  </office:meta>
</office:document-meta>
</file>