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Hoge 70 in Vorden, het saneren van asbest van het schuurtje</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Bronckhorst een melding ontvangen voor het saneren van asbest van het schuurtje aan Het Hoge 70 in Vorden. De melding is geregistreerd onder kenmerk 187698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06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6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6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et Hoge 70 in Vorden, het saneren van asbest van het schuurtje</meta:user-defined>
    <meta:user-defined meta:name="DCTERMS.W3CDTF/DCTERMS.available">2022-03-24</meta:user-defined>
    <meta:user-defined meta:name="DCTERMS.W3CDTF/OVERHEIDop.jaargang">2022</meta:user-defined>
    <meta:user-defined meta:name="OVERHEIDop.externeBijlage">publiceerbare aanvraag|exb-2022-17343</meta:user-defined>
    <meta:user-defined meta:name="OVERHEIDop.publicationIssue">130064</meta:user-defined>
    <meta:user-defined meta:name="OVERHEIDop.GmbID/DC.identifier">gmb-2022-130064</meta:user-defined>
    <meta:user-defined meta:name="OVERHEIDop.versieInformatie"/>
  </office:meta>
</office:document-meta>
</file>