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Gerritslanderdijkje 39, Den Burg - Nieuwbouw stolp 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NA) Gerritslanderdijkje 39 – Den Burg: 3110869 Nieuwbouw stolp en bijbehorend bouwwerk. (De uiterste beslisdatum is 4 me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5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Gerritslanderdijkje 39, Den Burg - Nieuwbouw stolp en bijbehorend bouwwer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58</meta:user-defined>
    <meta:user-defined meta:name="OVERHEIDop.GmbID/DC.identifier">gmb-2022-130058</meta:user-defined>
    <meta:user-defined meta:name="OVERHEIDop.versieInformatie"/>
  </office:meta>
</office:document-meta>
</file>