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Vismarkt 2D, Den Burg - Het wijzig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CD) Vismarkt 2D – Den Burg: 3154484 Het wijzigen van een dakkapel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30051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5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5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meente Texel - Omgevingsvergunning aangevraagd - Vismarkt 2D, Den Burg - Het wijzigen van een dakkapel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0051</meta:user-defined>
    <meta:user-defined meta:name="OVERHEIDop.GmbID/DC.identifier">gmb-2022-130051</meta:user-defined>
    <meta:user-defined meta:name="OVERHEIDop.versieInformatie"/>
  </office:meta>
</office:document-meta>
</file>