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diverse straten gemeente Zevenaar het organiseren van de avondvierdaagse op het Gelders Eiland van 13 tot en met 17 jun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aart 2022 een besluit genomen op de aanvraag met zaaknummer HZ_EV-2022-0508 voor een evenementenvergunning op locatie diverse straten gemeent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3 maart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30050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05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05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besluit op aanvraag evenementenvergunning diverse straten gemeente Zevenaar het organiseren van de avondvierdaagse op het Gelders Eiland van 13 tot en met 17 juni 2022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050</meta:user-defined>
    <meta:user-defined meta:name="OVERHEIDop.GmbID/DC.identifier">gmb-2022-130050</meta:user-defined>
    <meta:user-defined meta:name="OVERHEIDop.versieInformatie"/>
  </office:meta>
</office:document-meta>
</file>