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sluit aanvullingen van het subsidieplafond voor de tweede projectenvelop Subsidieregeling investeringsagenda regio Noord-Limburg]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zien het voorstel van 15 maart 2022;</text:p>
            <text:p text:style-name="al">gelet op artikel 13 lid 2 van de Subsidieverordening investeringsagenda regio Noord-Limburg;</text:p>
            <text:p text:style-name="al">mede gelet op artikel 4:27 Algemene wet bestuursrecht;</text:p>
            <text:p text:style-name="al">overwegende, dat een aanvulling van de tweede projectenvelop in het kader van de investeringsagenda tot stand is gekomen en aanleiding geeft het subsidieplafond voor de tweede projectenvelop te verhogen; </text:p>
            <text:p text:style-name="al"/>
            <text:p text:style-name="al">besluiten:</text:p>
            <text:p text:style-name="al">Het eerder vastgestelde plafond voor de tweede projectenvelop investeringsagenda voor de periode 21 februari 2022 tot 9 oktober 2023 te verhogen met een bedrag van € 900.000,- en het subsidieplafond voor de tweede projectenvelop daarmee vast te stellen op </text:p>
            <text:p text:style-name="al">€ 7.848.945,-.</text:p>
            <text:p text:style-name="al"/>
            <text:p text:style-name="al">De wijze van verdeling is opgenomen in de Subsidieregeling investeringsagenda regio Noord-Limburg. </text:p>
            <text:p text:style-name="al">Dit besluit treedt in werking met ingang van de dag na bekendmaking.</text:p>
            <text:p text:style-name="al">Venray, 15 maart 2022</text:p>
            <text:p text:style-name="al"/>
            <text:p text:style-name="al">Burgemeester en wethouders van Venray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[Besluit aanvullingen van het subsidieplafond voor de tweede projectenvelop Subsidieregeling investeringsagenda regio Noord-Limburg]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49</meta:user-defined>
    <meta:user-defined meta:name="OVERHEIDop.GmbID/DC.identifier">gmb-2022-130049</meta:user-defined>
    <meta:user-defined meta:name="OVERHEIDop.versieInformatie"/>
  </office:meta>
</office:document-meta>
</file>