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streetwise-ochtend op 24 mei 2022 van 8.00 uur tot 10.30 uur op de locatie Zwarte Kolkstraat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aart 2022</text:p>
            <text:p text:style-name="common-al">Kenmerk: BW-2022-007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003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3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3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een streetwise-ochtend op 24 mei 2022 van 8.00 uur tot 10.30 uur op de locatie Zwarte Kolkstraat in Wilp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36</meta:user-defined>
    <meta:user-defined meta:name="OVERHEIDop.GmbID/DC.identifier">gmb-2022-130036</meta:user-defined>
    <meta:user-defined meta:name="OVERHEIDop.versieInformatie"/>
  </office:meta>
</office:document-meta>
</file>