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elikaanweg 18, De Koog - De uitbreiding van hotel Van der V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NR) Pelikaanweg 18 – De Koog: 3155072 De uitbreiding van hotel Van der Valk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3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elikaanweg 18, De Koog - De uitbreiding van hotel Van der Val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35</meta:user-defined>
    <meta:user-defined meta:name="OVERHEIDop.GmbID/DC.identifier">gmb-2022-130035</meta:user-defined>
    <meta:user-defined meta:name="OVERHEIDop.versieInformatie"/>
  </office:meta>
</office:document-meta>
</file>