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erhagen Metmanstraat 52, 2282GP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Verhagen Metmanstraat 52, 2282GP, het intern wijzigen (constructieve doorbraak) van een woning; datum besluit: 17-3-2022; zaaknummer: 202203019143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300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191431</meta:user-defined>
    <dc:language>nl</dc:language>
    <meta:user-defined meta:name="OVERHEIDop.locatietype/OVERHEIDop.gebiedsmarkering">Adres</meta:user-defined>
    <meta:user-defined meta:name="DC.title">Activiteit: Bouw, Verhagen Metmanstraat 52, 2282GP, het intern wijzigen (constructieve doorbraak) van een woning;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33</meta:user-defined>
    <meta:user-defined meta:name="OVERHEIDop.GmbID/DC.identifier">gmb-2022-130033</meta:user-defined>
    <meta:user-defined meta:name="OVERHEIDop.versieInformatie"/>
  </office:meta>
</office:document-meta>
</file>