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plen in Zelhem, het organiseren van Zeskamp Koningsdag, centrum Zelhem</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Bronckhorst een besluit genomen op de aanvraag voor een APV vergunning. De aanvraag is geregistreerd onder kenmerk 18767893. De aanvraag gaat over het organiseren van Zeskamp Koningsdag op 27 april 2022 in het centrum Zelhem aan de Marktplen in Zelhem. De bezwaartermijn start op 23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03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3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3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Marktplen in Zelhem, het organiseren van Zeskamp Koningsdag, centrum Zelhem</meta:user-defined>
    <meta:user-defined meta:name="DCTERMS.W3CDTF/DCTERMS.available">2022-03-24</meta:user-defined>
    <meta:user-defined meta:name="OVERHEIDop.externeBijlage">publiceerbare aanvraag|exb-2022-17339</meta:user-defined>
    <meta:user-defined meta:name="OVERHEIDop.externeBijlage">St. Zelhem en Oranje publ. vergunning|exb-2022-17340</meta:user-defined>
    <meta:user-defined meta:name="DCTERMS.W3CDTF/OVERHEIDop.jaargang">2022</meta:user-defined>
    <meta:user-defined meta:name="OVERHEIDop.publicationIssue">130032</meta:user-defined>
    <meta:user-defined meta:name="OVERHEIDop.GmbID/DC.identifier">gmb-2022-130032</meta:user-defined>
    <meta:user-defined meta:name="OVERHEIDop.versieInformatie"/>
  </office:meta>
</office:document-meta>
</file>