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Abbewaal 5, 5A en 5B, Den Burg - Realiseren tussenbouw en aanbreng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WX) Abbewaal 5, 5A en 5B – Den Burg: 3153387 Realiseren tussenbouw en aanbrengen verdiepingsvloer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02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Abbewaal 5, 5A en 5B, Den Burg - Realiseren tussenbouw en aanbrengen verdiepingsvlo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029</meta:user-defined>
    <meta:user-defined meta:name="OVERHEIDop.GmbID/DC.identifier">gmb-2022-130029</meta:user-defined>
    <meta:user-defined meta:name="OVERHEIDop.versieInformatie"/>
  </office:meta>
</office:document-meta>
</file>