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opbouw - Herman Colleniusstraat 16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maart 2022 een besluit genomen op de aanvraag met zaaknummer Z202200431 voor het plaatsen van een dakopbouw op locatie Herman Colleniusstraat 16 in Lee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2 maart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002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02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02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dakopbouw - Herman Colleniusstraat 16 in Leek</meta:user-defined>
    <meta:user-defined meta:name="DCTERMS.W3CDTF/DCTERMS.available">2022-03-24</meta:user-defined>
    <meta:user-defined meta:name="DCTERMS.W3CDTF/OVERHEIDop.jaargang">2022</meta:user-defined>
    <meta:user-defined meta:name="OVERHEIDop.publicationIssue">130028</meta:user-defined>
    <meta:user-defined meta:name="OVERHEIDop.GmbID/DC.identifier">gmb-2022-130028</meta:user-defined>
    <meta:user-defined meta:name="OVERHEIDop.versieInformatie"/>
  </office:meta>
</office:document-meta>
</file>