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addenpad, tussen Meerweg en Sluislaan (sectie A 6227) in Bergen, het aanleggen van een vrij liggend voetpad en het verbreden van het fietspad, verzenddatum 9 maart 2022 (Z22 0586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002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2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02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Bergen, verleende Omgevingsvergunning (regulier), Paddenpad, tussen Meerweg en Sluislaan (sectie A 6227) in Bergen, het aanleggen van een vrij liggend voetpad en het verbreden van het fietspad, verzenddatum 9 maart 2022 (Z22 058624)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026</meta:user-defined>
    <meta:user-defined meta:name="OVERHEIDop.GmbID/DC.identifier">gmb-2022-130026</meta:user-defined>
    <meta:user-defined meta:name="OVERHEIDop.versieInformatie"/>
  </office:meta>
</office:document-meta>
</file>