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174, 2282AJ, het intern wijzigen (constructieve doorbraken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aagweg 174, 2282AJ, het intern wijzigen (constructieve doorbraken) van een woning; datum besluit: 17-3-2022; zaaknummer: 202202229059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0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290593</meta:user-defined>
    <dc:language>nl</dc:language>
    <meta:user-defined meta:name="OVERHEIDop.locatietype/OVERHEIDop.gebiedsmarkering">Adres</meta:user-defined>
    <meta:user-defined meta:name="DC.title">Activiteit: Bouw, Haagweg 174, 2282AJ, het intern wijzigen (constructieve doorbraken) van een woning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25</meta:user-defined>
    <meta:user-defined meta:name="OVERHEIDop.GmbID/DC.identifier">gmb-2022-130025</meta:user-defined>
    <meta:user-defined meta:name="OVERHEIDop.versieInformatie"/>
  </office:meta>
</office:document-meta>
</file>