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Nikadel 7A, De Koog -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BP) Nikadel 7A – De Koog: 3151496 Plaatsen van reclame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002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2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2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Nikadel 7A, De Koog - Plaatsen van reclam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024</meta:user-defined>
    <meta:user-defined meta:name="OVERHEIDop.GmbID/DC.identifier">gmb-2022-130024</meta:user-defined>
    <meta:user-defined meta:name="OVERHEIDop.versieInformatie"/>
  </office:meta>
</office:document-meta>
</file>