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sluit het subsidieplafond voor de eerste projectenvelop Subsidieregeling investeringsagenda regio Noord-Limburg]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zien het voorstel van 15 maart 2022;</text:p>
            <text:p text:style-name="al">gelet op artikel 13 lid 2 van de Subsidieverordening investeringsagenda regio Noord-Limburg;</text:p>
            <text:p text:style-name="al">mede gelet op artikel 4:27 Algemene wet bestuursrecht;</text:p>
            <text:p text:style-name="al">overwegende, dat een aanvulling van de eerste projectenvelop in het kader van de investeringsagenda tot stand is gekomen en aanleiding geeft het subsidieplafond voor de eerste projectenvelop te verhogen; </text:p>
            <text:p text:style-name="al"/>
            <text:p text:style-name="al">besluiten:</text:p>
            <text:p text:style-name="al">Het subsidieplafond voor de eerste projectenvelop, zoals genoemd in artikel 13 lid 1 van de subsidieverordening Investeringsagenda Regio Noord Limburg, te wijzigen in € 8.561.182.</text:p>
            <text:p text:style-name="al">Dit besluit treedt in werking met ingang van de dag na bekendmaking.</text:p>
            <text:p text:style-name="al">Venray, 15 maart 2022</text:p>
            <text:p text:style-name="al"/>
            <text:p text:style-name="al">Burgemeester en wethouders van Venray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0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[Besluit het subsidieplafond voor de eerste projectenvelop Subsidieregeling investeringsagenda regio Noord-Limburg]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21</meta:user-defined>
    <meta:user-defined meta:name="OVERHEIDop.GmbID/DC.identifier">gmb-2022-130021</meta:user-defined>
    <meta:user-defined meta:name="OVERHEIDop.versieInformatie"/>
  </office:meta>
</office:document-meta>
</file>