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uk, Hagenvoorderdijk 10 7433CX Schalkhaar, [DPV00D02438] Diepenveen D 2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257</text:p>
            <text:p text:style-name="common-al">Verzenddatum besluit: 22-03-2022</text:p>
            <text:p text:style-name="common-al">Locatie: Hagenvoorderdijk 10 7433CX Schalkhaar, [DPV00D02438] Diepenveen D 2438.</text:p>
            <text:p text:style-name="common-al">Projectomschrijving: het kappen van een Beu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002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257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uk, Hagenvoorderdijk 10 7433CX Schalkhaar, [DPV00D02438] Diepenveen D 2438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20</meta:user-defined>
    <meta:user-defined meta:name="OVERHEIDop.GmbID/DC.identifier">gmb-2022-130020</meta:user-defined>
    <meta:user-defined meta:name="OVERHEIDop.versieInformatie"/>
  </office:meta>
</office:document-meta>
</file>