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naast nr. 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6721 </text:span>
          </text:p>
            <text:p text:style-name="common-al">De aanvraag omgevingsvergunning voor het afwijken van het bestemmingsplan ten behoeve van het wijzigen van de functie van bedrijven naar wonen en het bouwen van twee woningen met een extra in- en uitrit met de locatie Aalsmeerderweg naast nr. 235 (kad. perc. B9895, B9896 en B9897) is op 15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aanvraag omgevingsvergunning ingetrokken – Aalsmeerderweg naast nr. 23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14</meta:user-defined>
    <meta:user-defined meta:name="OVERHEIDop.GmbID/DC.identifier">gmb-2022-130014</meta:user-defined>
    <meta:user-defined meta:name="OVERHEIDop.versieInformatie"/>
  </office:meta>
</office:document-meta>
</file>