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rins Constantijn Promenade 36,  2284DK, het wijzigen van de gevel (kozijnwijziging) en het plaatsen van reclame (gevelreclame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Prins Constantijn Promenade 36, 2284DK, het wijzigen van de gevel (kozijnwijziging) en het plaatsen van reclame (gevelreclame); datum besluit: 17-3-2022; zaaknummer: 202202189052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3001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1890526</meta:user-defined>
    <dc:language>nl</dc:language>
    <meta:user-defined meta:name="OVERHEIDop.locatietype/OVERHEIDop.gebiedsmarkering">Adres</meta:user-defined>
    <meta:user-defined meta:name="DC.title">Activiteit: Bouw, Prins Constantijn Promenade 36,  2284DK, het wijzigen van de gevel (kozijnwijziging) en het plaatsen van reclame (gevelreclame);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12</meta:user-defined>
    <meta:user-defined meta:name="OVERHEIDop.GmbID/DC.identifier">gmb-2022-130012</meta:user-defined>
    <meta:user-defined meta:name="OVERHEIDop.versieInformatie"/>
  </office:meta>
</office:document-meta>
</file>