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epenbrock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maart 2022:</text:p>
            <text:p text:style-name="common-al">- <text:span text:style-name="nadrukvet">Diepenbrockstraat 2</text:span><text:span text:style-name="nadrukvet">:</text:span> de uitbreiding van de woning en het plaatsen van een schutting</text:p>
            <text:p text:style-name="common-al"/>
            <text:p text:style-name="common-al">Omgevingsvergunning regulier (RV202123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000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232</meta:user-defined>
    <meta:user-defined meta:name="DCTERMS.abstract">Diepenbrockstraat 2 in Boxtel: de uitbreiding van de woning en het plaatsen van een schutting.</meta:user-defined>
    <dc:language>nl</dc:language>
    <meta:user-defined meta:name="OVERHEIDop.locatietype/OVERHEIDop.gebiedsmarkering">Adres</meta:user-defined>
    <meta:user-defined meta:name="DC.title">Verleende omgevingsvergunning Diepenbrockstraat 2 in Boxte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06</meta:user-defined>
    <meta:user-defined meta:name="OVERHEIDop.GmbID/DC.identifier">gmb-2022-130006</meta:user-defined>
    <meta:user-defined meta:name="OVERHEIDop.versieInformatie"/>
  </office:meta>
</office:document-meta>
</file>