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ange Kleiweg 120 (kavel 57), het bouwen van een tuinhuisje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Lange Kleiweg 120 (kavel 57), het bouwen van een tuinhuisje; datum besluit: 16-3-2022; zaaknummer: 2022020390200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3000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0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0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2020390200</meta:user-defined>
    <dc:language>nl</dc:language>
    <meta:user-defined meta:name="OVERHEIDop.locatietype/OVERHEIDop.gebiedsmarkering">Adres</meta:user-defined>
    <meta:user-defined meta:name="DC.title">Activiteit: Bouw, Lange Kleiweg 120 (kavel 57), het bouwen van een tuinhuisje;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03</meta:user-defined>
    <meta:user-defined meta:name="OVERHEIDop.GmbID/DC.identifier">gmb-2022-130003</meta:user-defined>
    <meta:user-defined meta:name="OVERHEIDop.versieInformatie"/>
  </office:meta>
</office:document-meta>
</file>