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Exloo, Dorpsplein en centrum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 bestemmingsplan ‘Exloo, Dorpsplein en centrumgebouw’ van donderdag 6 januari 2022 tot en met woensdag 16 februari 2022 ter inzage ligt.</text:p>
            <text:p text:style-name="common-al">Aan de Zuiderhoofdstraat in het centrum van Exloo bevindt zich een braakliggend terrein. Op dit terrein stond het monumentale Bebinghehoes dat in 2017 door brand is verwoest. Door Vereniging Dorpsbelangen Exloo en de gemeente is het plan opgevat de locatie te herontwikkelen naar een dorpsplein met bijbehorend multifunctioneel centrum. Om deze ontwikkeling mogelijk te maken is een nieuw bestemmingsplan opgesteld.</text:p>
            <text:p text:style-name="common-al">Het bestemmingsplan is in te zien op <text:a xlink:href="http://www.ruimtelijkeplannen.nl/?planidn=NL.IMRO.1681.03BP0005-OW01" xlink:type="simple">http://www.ruimtelijkeplannen.nl/?planidn=NL.IMRO.1681.03BP0005-OW01</text:a> of in het Klantcontactcentrum. </text:p>
            <text:p text:style-name="common-al">Desgevraagd kan het bestemmingsplan ten minste gedurende drie aaneengesloten uren per week buiten de openingstijden worden ingezien. Maak daarvoor een afspraak met het <text:a xlink:href="http://www.borger-odoorn.nl/bestuur-en-organisatie/contact.html" xlink:type="simple">Klantcontactcentrum</text:a>.</text:p>
            <text:p text:style-name="common-al">Gedurende de termijn van de terinzagelegging kan een ieder schriftelijk of mondeling een zienswijze naar voren brengen bij de gemeenteraad,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3BP0005-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ger-Odoorn, bestemmingsplan ‘Exloo, Dorpsplein en centrumgebouw’</meta:user-defined>
    <meta:user-defined meta:name="DCTERMS.W3CDTF/DCTERMS.available">2022-01-04</meta:user-defined>
    <meta:user-defined meta:name="DCTERMS.W3CDTF/OVERHEIDop.jaargang">2022</meta:user-defined>
    <meta:user-defined meta:name="OVERHEIDop.publicationIssue">130</meta:user-defined>
    <meta:user-defined meta:name="OVERHEIDop.GmbID/DC.identifier">gmb-2022-130</meta:user-defined>
    <meta:user-defined meta:name="OVERHEIDop.versieInformatie"/>
  </office:meta>
</office:document-meta>
</file>