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50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0171</text:span>
          </text:p>
            <text:p text:style-name="common-al">Gemeente Aalsmeer heeft op 18 maart 2022 een aanvraag omgevingsvergunning ontvangen voor het bouwen van een loods voor stallen van caravans en campers. De locatie is Oosteinderweg 509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9995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99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99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Oosteinderweg 509 in Aalsmeer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995</meta:user-defined>
    <meta:user-defined meta:name="OVERHEIDop.GmbID/DC.identifier">gmb-2022-129995</meta:user-defined>
    <meta:user-defined meta:name="OVERHEIDop.versieInformatie"/>
  </office:meta>
</office:document-meta>
</file>