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weelincklaan 1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5 maart 2022 een melding ontvangen voor het houden van een festiviteit op de locatie Sweelincklaan 1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07139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weelincklaan 1 in Hazerswoude-Rijnd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92</meta:user-defined>
    <meta:user-defined meta:name="OVERHEIDop.GmbID/DC.identifier">gmb-2022-129992</meta:user-defined>
    <meta:user-defined meta:name="OVERHEIDop.versieInformatie"/>
  </office:meta>
</office:document-meta>
</file>