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irk Klompweg 81 in Bergen (NH), het plaatsen van een dakkapel op de voorzijde van de woning, verzenddatum 10 maart 2022 (Z22 058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98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8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8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Dirk Klompweg 81 in Bergen (NH), het plaatsen van een dakkapel op de voorzijde van de woning, verzenddatum 10 maart 2022 (Z22 058643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988</meta:user-defined>
    <meta:user-defined meta:name="OVERHEIDop.GmbID/DC.identifier">gmb-2022-129988</meta:user-defined>
    <meta:user-defined meta:name="OVERHEIDop.versieInformatie"/>
  </office:meta>
</office:document-meta>
</file>