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Oosteinderweg 40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95072 </text:span>
          </text:p>
            <text:p text:style-name="common-al">Gemeente Aalsmeer heeft op 30 december 2021 een aanvraag omgevingsvergunning ontvangen voor het maken van een tweelaagse uitbreiding aan de achterzijde van de woning en het vervangen van de dakpannen en de dakkapel aan de voorzijde van de woning. De locatie is Oosteinderweg 409.</text:p>
            <text:p text:style-name="tussenkopcur">
            <text:span text:style-name="nadrukvet">Rectificatie</text:span>
          </text:p>
            <text:p text:style-name="common-al">De uitbreiding aan de rechterzijgevel is komen te vervallen en uit de ingediende gegevens blijkt dat de aanvraag mede betrekking heeft op het vervangen van de dakpannen en de dakkapel aan de voorzijde van de woning. Zie voor eerdere bekendmaking Gemeenteblad 2022 nr. <text:a xlink:href="https://zoek.officielebekendmakingen.nl/gmb-2022-3700.html" xlink:type="simple">3700</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998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8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8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lsmeer – rectificatie aanvraag omgevingsvergunning ontvangen – Oosteinderweg 409</meta:user-defined>
    <meta:user-defined meta:name="DCTERMS.W3CDTF/DCTERMS.available">2022-03-24</meta:user-defined>
    <meta:user-defined meta:name="DCTERMS.W3CDTF/OVERHEIDop.jaargang">2022</meta:user-defined>
    <meta:user-defined meta:name="OVERHEIDop.publicationIssue">129987</meta:user-defined>
    <meta:user-defined meta:name="OVERHEIDop.GmbID/DC.identifier">gmb-2022-129987</meta:user-defined>
    <meta:user-defined meta:name="OVERHEIDop.versieInformatie"/>
  </office:meta>
</office:document-meta>
</file>