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kapel door opbouw vanuit de bouwmuur en achtergevel aan Justus van Schoonhovenstraat 22 te Delft</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2 | vervangen van dakkapel door opbouw vanuit de bouwmuur en achtergevel | bouw | 2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akkapel door opbouw vanuit de bouwmuur en achtergevel aan Justus van Schoonhovenstraat 22 te Delft</meta:user-defined>
    <meta:user-defined meta:name="DCTERMS.W3CDTF/DCTERMS.available">2022-03-24</meta:user-defined>
    <meta:user-defined meta:name="DCTERMS.W3CDTF/OVERHEIDop.jaargang">2022</meta:user-defined>
    <meta:user-defined meta:name="OVERHEIDop.publicationIssue">129984</meta:user-defined>
    <meta:user-defined meta:name="OVERHEIDop.GmbID/DC.identifier">gmb-2022-129984</meta:user-defined>
    <meta:user-defined meta:name="OVERHEIDop.versieInformatie"/>
  </office:meta>
</office:document-meta>
</file>