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lengen van 4 logeer-units voor 5 jaar, Oerdijk 192 7435PK Okken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1726</text:p>
            <text:p text:style-name="common-al">Verzenddatum besluit: 22-03-2022</text:p>
            <text:p text:style-name="common-al">Locatie: Oerdijk 192 7435PK Okkenbroek.</text:p>
            <text:p text:style-name="common-al">Projectomschrijving: het verlengen van 4 logeer-units voor 5 jaa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9978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97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97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726</meta:user-defined>
    <meta:user-defined meta:name="DCTERMS.abstract">het verlengen van 4 logeer-units voor 5 jaar</meta:user-defined>
    <dc:language>nl</dc:language>
    <meta:user-defined meta:name="OVERHEIDop.locatietype/OVERHEIDop.gebiedsmarkering">Punt</meta:user-defined>
    <meta:user-defined meta:name="DC.title">Verleende omgevingsvergunning met reguliere procedure, het verlengen van 4 logeer-units voor 5 jaar, Oerdijk 192 7435PK Okkenbroek.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978</meta:user-defined>
    <meta:user-defined meta:name="OVERHEIDop.GmbID/DC.identifier">gmb-2022-129978</meta:user-defined>
    <meta:user-defined meta:name="OVERHEIDop.versieInformatie"/>
  </office:meta>
</office:document-meta>
</file>