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rmenlaan 217-3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163</text:span>
          </text:p>
            <text:p text:style-name="common-al">Gemeente Amstelveen heeft op 18 maart 2022 een aanvraag omgevingsvergunning ontvangen voor het constructief versterken van uitkragende galerijen n.a.v. CUR 248 onderzoek. De locatie is Carmenlaan 217-3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9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rmenlaan 217-359 in Amstelve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76</meta:user-defined>
    <meta:user-defined meta:name="OVERHEIDop.GmbID/DC.identifier">gmb-2022-129976</meta:user-defined>
    <meta:user-defined meta:name="OVERHEIDop.versieInformatie"/>
  </office:meta>
</office:document-meta>
</file>