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6 bomen aan Rivierensingel (4), Vlierdense Bosdijk (1), Weyerbeemd (1), Aarle-Rixtelseweg (2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(4), Vlierdense Bosdijk (1), Weyerbeemd (1), Aarle-Rixtelseweg (2)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kappen 6 bomen in diverse wijken </text:p>
                  </table:table-cell>
                  <table:table-cell table:style-name="entry" table:number-rows-spanned="1" table:number-columns-spanned="1">
                    <text:p text:style-name="table_al">68062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9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062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6 bomen aan Rivierensingel (4), Vlierdense Bosdijk (1), Weyerbeemd (1), Aarle-Rixtelseweg (2)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75</meta:user-defined>
    <meta:user-defined meta:name="OVERHEIDop.GmbID/DC.identifier">gmb-2022-129975</meta:user-defined>
    <meta:user-defined meta:name="OVERHEIDop.versieInformatie"/>
  </office:meta>
</office:document-meta>
</file>