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ucher voor kleine ondernemers</text:p>
      <text:section text:name="regeling_id1-3-2" text:style-name="regeling">
        <text:section text:name="aanhef_id1-3-2-1" text:style-name="aanhef">
          <text:section text:name="preambule_id1-3-2-1-1" text:style-name="preambule">
            <text:p text:style-name="al">HET COLLEGE VAN BURGEMEESTER EN WETHOUDERS VAN ZEVENAAR ;</text:p>
            <text:p text:style-name="al"/>
            <text:list text:style-name="id1-3-2-1-1-3">
              <text:list-item text:style-override="id1-3-2-1-1-3-1">
                <text:number>•</text:number>
                <text:p text:style-name="al"> overwegende dat de gemeente Zevenaar belang hecht aan het ondersteunen van kleine ondernemingen die geraakt zijn door de effecten van de coronacrisis;</text:p>
                <text:p text:style-name="al"/>
              </text:list-item>
              <text:list-item text:style-override="id1-3-2-1-1-3-2">
                <text:number>•</text:number>
                <text:p text:style-name="al"> overwegende dat het college het van belang acht extra ondersteuning te bieden aan deze geraakte ondernemers en van mening is dat een generieke voucherregeling die actief en breed wordt ingezet hieraan kan bijdragen;</text:p>
                <text:p text:style-name="al"/>
              </text:list-item>
              <text:list-item text:style-override="id1-3-2-1-1-3-3">
                <text:number>•</text:number>
                <text:p text:style-name="al"> overwegende het belang dat kleine ondernemers ondersteund worden bij het toekomstbestendig maken van hun onderneming. Met als doel dat zoveel mogelijk ondernemers hun bedrijfsvoering zo gezond en duurzaam mogelijk kunnen inrichten en/of hun onderneming kunnen voortzetten, ook na deze impactvolle periode.</text:p>
              </text:list-item>
            </text:list>
            <text:p text:style-name="al">Gelet op artikel 4:23 van de Algemene wet bestuursrecht en artikel 3 van de Algemene subsidieverordening Zevenaar;</text:p>
          </text:section>
          <text:section text:name="afkondiging_id1-3-2-1-2" text:style-name="afkondiging">
            <text:p text:style-name="afkondiging_top"/>
            <text:p text:style-name="al">BESLUIT:</text:p>
            <text:p text:style-name="al"/>
            <text:p text:style-name="al">vast te stellen</text:p>
            <text:p text:style-name="al"/>
            <text:p text:style-name="al">Regeling Voucher voor kleine ondernem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Kleine ondernemer: een duurzame organisatie van arbeid en kapitaal met maximaal 10 FTE dat door deelname aan het economisch verkeer beoogt winst te behalen;</text:p>
              </text:list-item>
              <text:list-item text:style-override="id1-3-2-2-1-3-2">
                <text:number>b.</text:number>
                <text:p text:style-name="al">Wet: Algemene wet bestuursrecht;</text:p>
              </text:list-item>
              <text:list-item text:style-override="id1-3-2-2-1-3-3">
                <text:number>c.</text:number>
                <text:p text:style-name="al">College: college van burgemeester en wethouders van de gemeente Zevenaar;</text:p>
              </text:list-item>
              <text:list-item text:style-override="id1-3-2-2-1-3-4">
                <text:number>d.</text:number>
                <text:p text:style-name="al">Voucher: het besluit tot verstrekking van subsidie op grond van deze regeling in de zin van Titel 4.2 van de wet;</text:p>
              </text:list-item>
              <text:list-item text:style-override="id1-3-2-2-1-3-5">
                <text:number>e.</text:number>
                <text:p text:style-name="al">Leverancier: de ondernemer die de activiteiten levert aan de kleine ondernemer.</text:p>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Het college kan aan kleine ondernemers met inachtneming van het bepaalde in deze regeling subsidie in de vorm van een voucher verstrekken voor de volgende activiteiten:</text:p>
                <text:list text:style-name="id1-3-2-2-2-2-3">
                  <text:list-item text:style-override="id1-3-2-2-2-2-3-1">
                    <text:number>a.</text:number>
                    <text:p text:style-name="al">ontwikkeling van het bedrijf;</text:p>
                  </text:list-item>
                  <text:list-item text:style-override="id1-3-2-2-2-2-3-2">
                    <text:number>b.</text:number>
                    <text:p text:style-name="al">heroriëntatie bedrijf;</text:p>
                  </text:list-item>
                  <text:list-item text:style-override="id1-3-2-2-2-2-3-3">
                    <text:number>c.</text:number>
                    <text:p text:style-name="al">specifieke bedrijfsprocessen (boekhouding, financiën, HR, strategie etc.);</text:p>
                  </text:list-item>
                  <text:list-item text:style-override="id1-3-2-2-2-2-3-4">
                    <text:number>d.</text:number>
                    <text:p text:style-name="al">digitalisering van bedrijfsprocessen;</text:p>
                  </text:list-item>
                  <text:list-item text:style-override="id1-3-2-2-2-2-3-5">
                    <text:number>e.</text:number>
                    <text:p text:style-name="al">juridische ondersteuning;</text:p>
                  </text:list-item>
                  <text:list-item text:style-override="id1-3-2-2-2-2-3-6">
                    <text:number>f.</text:number>
                    <text:p text:style-name="al">bijscholing op het gebied van de activiteiten van de onderneming.</text:p>
                  </text:list-item>
                </text:list>
              </text:list-item>
              <text:list-item text:style-override="id1-3-2-2-2-3">
                <text:number>2.</text:number>
                <text:p text:style-name="al">Subsidiabel zijn alleen de kosten van professionele hulp en begeleiding die in verband met de in het eerste lid genoemde activiteiten worden gemaakt.</text:p>
              </text:list-item>
            </text:list>
          </text:section>
          <text:section text:name="artikel_id1-3-2-2-3" text:style-name="artikel">
            <text:p text:style-name="artikel_kop_titel"><text:span text:style-name="artikel_kop_label">Artikel</text:span> <text:span text:style-name="artikel_kop_nr">3:</text:span> Eisen</text:p>
            <text:list text:style-name="id1-3-2-2-3-2">
              <text:list-item text:style-override="id1-3-2-2-3-2">
                <text:number>1.</text:number>
                <text:p text:style-name="al">Om aanspraak te kunnen maken op een subsidie ingevolge deze regeling dient de MKB ondernemer aan de volgende eisen te voldoen:</text:p>
                <text:list text:style-name="id1-3-2-2-3-2-3">
                  <text:list-item text:style-override="id1-3-2-2-3-2-3-1">
                    <text:number>a.</text:number>
                    <text:p text:style-name="al">De kleine ondernemer moet bij de Kamer van Koophandel in de Gemeente Zevenaar zijn geregistreerd als B.V., N.V., een v.o.f. of een eenmanszaak;</text:p>
                  </text:list-item>
                  <text:list-item text:style-override="id1-3-2-2-3-2-3-2">
                    <text:number>b.</text:number>
                    <text:p text:style-name="al">De kleine ondernemer kan met zijn/haar onderneming in zijn/haar eigen levensonderhoud voorzien;</text:p>
                  </text:list-item>
                  <text:list-item text:style-override="id1-3-2-2-3-2-3-3">
                    <text:number>c.</text:number>
                    <text:p text:style-name="al">De kleine ondernemer had in 2020 maximaal 10 FTE aan medewerkers in dienst;</text:p>
                  </text:list-item>
                  <text:list-item text:style-override="id1-3-2-2-3-2-3-4">
                    <text:number>d.</text:number>
                    <text:p text:style-name="al">Indien de kleine ondernemer een zelfstandige zonder personeel is (ZZP), is de ondernemer zelf minimaal 0,6 FTE (1225 uur per jaar) in het bedrijf werkzaam;</text:p>
                  </text:list-item>
                  <text:list-item text:style-override="id1-3-2-2-3-2-3-5">
                    <text:number>e.</text:number>
                    <text:p text:style-name="al">De kleine ondernemer moet aantoonbaar negatief door de coronacrisis zijn geraakt;</text:p>
                  </text:list-item>
                  <text:list-item text:style-override="id1-3-2-2-3-2-3-6">
                    <text:number>f.</text:number>
                    <text:p text:style-name="al">Indien bij franchisenemers of -organisaties het hoofdkantoor buiten de gemeente Zevenaar is gevestigd, kan de MKB-ondernemer alleen een voucher aanvragen voor activiteiten die specifiek voor de vestiging in Zevenaar plaatsvinden en gebruikt worden. Dit moet uit de aanvraag blijken en nader worden toegelicht.</text:p>
                  </text:list-item>
                </text:list>
              </text:list-item>
              <text:list-item text:style-override="id1-3-2-2-3-3">
                <text:number>2.</text:number>
                <text:p text:style-name="al">Om werkzaamheden te kunnen leveren waarop de voucher ingevolge deze regeling ziet, dient de leverancier bij de Kamer van Koophandel te zijn geregistreerd.</text:p>
              </text:list-item>
              <text:list-item text:style-override="id1-3-2-2-3-4">
                <text:number>3.</text:number>
                <text:p text:style-name="al">De activiteiten vinden plaats en worden afgerond binnen drie maanden na toekenning van de voucher.</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moet worden ingediend door de eigenaar van de kleine onderneming.</text:p>
              </text:list-item>
              <text:list-item text:style-override="id1-3-2-2-4-3">
                <text:number>2.</text:number>
                <text:p text:style-name="al">De aanvraag voor een voucher kan vanaf 1 april 2022 tot uiterlijk 1 augustus 2022 worden ingediend.</text:p>
              </text:list-item>
              <text:list-item text:style-override="id1-3-2-2-4-4">
                <text:number>3.</text:number>
                <text:p text:style-name="al">Voor de indiening van de aanvraag met de bijbehorende stukken dient gebruik te worden gemaakt van het door de gemeente daarvoor beschikbaar gestelde aanvraagformulier.</text:p>
              </text:list-item>
              <text:list-item text:style-override="id1-3-2-2-4-5">
                <text:number>4.</text:number>
                <text:p text:style-name="al">Bij de aanvraag dient de kleine ondernemer de volgende stukken te verstrekken:</text:p>
                <text:list text:style-name="id1-3-2-2-4-5-3">
                  <text:list-item text:style-override="id1-3-2-2-4-5-3-1">
                    <text:number>a.</text:number>
                    <text:p text:style-name="al">Een duidelijk gespecificeerde offerte met werkzaamheden van de leverancier die de werkzaamheden gaat leveren met de daarbij horende kosten. Op deze offerte moet het KvK nummer van de leverancier zijn vermeld;</text:p>
                  </text:list-item>
                  <text:list-item text:style-override="id1-3-2-2-4-5-3-2">
                    <text:number>b.</text:number>
                    <text:p text:style-name="al">Een verklaring of omschrijving van de ondernemer omtrent het ontvangen van de gewenste hulp. Met hierin onder meer de doelen en resultaten die met activiteiten worden nagestreefd en hoe de activiteiten daaraan bijdragen;</text:p>
                  </text:list-item>
                  <text:list-item text:style-override="id1-3-2-2-4-5-3-3">
                    <text:number>c.</text:number>
                    <text:p text:style-name="al">Bewijs dat de kleine ondernemer negatief geraakt is door de Coronacrisis.</text:p>
                  </text:list-item>
                </text:list>
              </text:list-item>
              <text:list-item text:style-override="id1-3-2-2-4-6">
                <text:number>5.</text:number>
                <text:p text:style-name="al">De beslissing op de subsidieaanvraag wordt uiterlijk binnen 2 weken na binnenkomst van de aanvraag genomen.</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ze regeling kent een totaal subsidieplafond van € 300.000,00 excl. btw.</text:p>
              </text:list-item>
              <text:list-item text:style-override="id1-3-2-2-5-3">
                <text:number>2.</text:number>
                <text:p text:style-name="al">Toekenning van de voucher vindt plaats op volgorde van binnenkomst van complete aanvragen (wie het eerst komt wie het eerst maalt).</text:p>
              </text:list-item>
            </text:list>
          </text:section>
          <text:section text:name="artikel_id1-3-2-2-6" text:style-name="artikel">
            <text:p text:style-name="artikel_kop_titel"><text:span text:style-name="artikel_kop_label">Artikel</text:span> <text:span text:style-name="artikel_kop_nr">6:</text:span> Voucherbedrag</text:p>
            <text:list text:style-name="id1-3-2-2-6-2">
              <text:list-item text:style-override="id1-3-2-2-6-2">
                <text:number>1.</text:number>
                <text:p text:style-name="al">De voucher bedraagt ten hoogste 90% van de subsidiabele kosten exclusief BTW tot een maximum van € 1.000,00.</text:p>
              </text:list-item>
              <text:list-item text:style-override="id1-3-2-2-6-3">
                <text:number>2.</text:number>
                <text:p text:style-name="al">Enkel de kosten die zijn gemaakt vanaf de dag van verstrekking van de voucher komen voor subsidie in aanmerking.</text:p>
              </text:list-item>
              <text:list-item text:style-override="id1-3-2-2-6-4">
                <text:number>3.</text:number>
                <text:p text:style-name="al">Per kleine ondernemer wordt maximaal één voucher toegekend.</text:p>
              </text:list-item>
            </text:list>
          </text:section>
          <text:section text:name="artikel_id1-3-2-2-7" text:style-name="artikel">
            <text:p text:style-name="artikel_kop_titel"><text:span text:style-name="artikel_kop_label">Artikel</text:span> <text:span text:style-name="artikel_kop_nr">7:</text:span> Verplichtingen</text:p>
            <text:p text:style-name="al">Aan de verstrekking van de voucher zijn de volgende verplichtingen verbonden:</text:p>
            <text:list text:style-name="id1-3-2-2-7-3">
              <text:list-item text:style-override="id1-3-2-2-7-3-1">
                <text:number>a.</text:number>
                <text:p text:style-name="al">Bij een besluit tot toekenning van de voucher wordt aan de MKB-ondernemer de verplichting opgelegd om iedere wijziging ten opzichte van de gegevens die bij de gemeente bekend zijn, onmiddellijk te melden;</text:p>
              </text:list-item>
              <text:list-item text:style-override="id1-3-2-2-7-3-2">
                <text:number>b.</text:number>
                <text:p text:style-name="al">De kleine ondernemer is verplicht binnen vier maanden na verstrekking van de subsidie de volgende stukken te overleggen:</text:p>
                <text:list text:style-name="id1-3-2-2-7-3-2-3">
                  <text:list-item text:style-override="id1-3-2-2-7-3-2-3-1">
                    <text:number>1.</text:number>
                    <text:p text:style-name="al">de officiële factuur;</text:p>
                  </text:list-item>
                  <text:list-item text:style-override="id1-3-2-2-7-3-2-3-2">
                    <text:number>2.</text:number>
                    <text:p text:style-name="al">het betalingsbewijs;</text:p>
                  </text:list-item>
                  <text:list-item text:style-override="id1-3-2-2-7-3-2-3-3">
                    <text:number>3.</text:number>
                    <text:p text:style-name="al">het document met het bewijs van werkzaamheden; en</text:p>
                  </text:list-item>
                  <text:list-item text:style-override="id1-3-2-2-7-3-2-3-4">
                    <text:number>4.</text:number>
                    <text:p text:style-name="al">de toegekende voucher.</text:p>
                  </text:list-item>
                </text:list>
              </text:list-item>
              <text:list-item text:style-override="id1-3-2-2-7-3-3">
                <text:number>c.</text:number>
                <text:p text:style-name="al">De kleine ondernemer is verplicht om mee te werken aan de steekproefsgewijze controle of de subsidie is/wordt besteed aan het doel waarvoor deze is verstrekt.</text:p>
              </text:list-item>
              <text:list-item text:style-override="id1-3-2-2-7-3-4">
                <text:number>d.</text:number>
                <text:p text:style-name="al">Het is voor kleine ondernemers en leveranciers niet toegestaan om de logo's van de gemeente Zevenaar te gebruiken in communicatie-uitingen, anders dan dat op grond van andere afspraken reeds is toegestaa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verstrekking kan naast de in artikel 9 ASV én artikel 4:25 en 4:35 van de wet genoemde gevallen in ieder geval geweigerd worden indien gegronde reden bestaat aan te nemen dat:</text:p>
            <text:list text:style-name="id1-3-2-2-8-3">
              <text:list-item text:style-override="id1-3-2-2-8-3-1">
                <text:number>a.</text:number>
                <text:p text:style-name="al">de geoffreerde prijzen voor werkzaamheden niet realistisch en/of marktconform zijn;</text:p>
              </text:list-item>
              <text:list-item text:style-override="id1-3-2-2-8-3-2">
                <text:number>b.</text:number>
                <text:p text:style-name="al">de gelden die niet of in onvoldoende mate besteed zullen worden voor het doel waarvoor de subsidie beschikbaar wordt gesteld;</text:p>
              </text:list-item>
              <text:list-item text:style-override="id1-3-2-2-8-3-3">
                <text:number>c.</text:number>
                <text:p text:style-name="al">de aanvrager doelstellingen beoogt of activiteiten zal ontplooien die in strijd zijn met de wet, het algemeen belang of de openbare orde.</text:p>
              </text:list-item>
              <text:list-item text:style-override="id1-3-2-2-8-3-4">
                <text:number>d.</text:number>
                <text:p text:style-name="al">De aanvrager reeds een subsidie heeft aangevraagd of ontvangen op basis van de regeling voucher voor horecaondernemers.</text:p>
              </text:list-item>
            </text:list>
          </text:section>
          <text:section text:name="artikel_id1-3-2-2-9" text:style-name="artikel">
            <text:p text:style-name="artikel_kop_titel"><text:span text:style-name="artikel_kop_label">Artikel</text:span> <text:span text:style-name="artikel_kop_nr">9:</text:span> Vaststelling subsidie</text:p>
            <text:p text:style-name="al">Overeenkomstig de ASV wordt de subsidie bij verlening ook direct vastgesteld. Daarom hoeft geen verzoek om vaststelling te worden ingediend.</text:p>
          </text:section>
          <text:section text:name="artikel_id1-3-2-2-10" text:style-name="artikel">
            <text:p text:style-name="artikel_kop_titel"><text:span text:style-name="artikel_kop_label">Artikel</text:span> <text:span text:style-name="artikel_kop_nr">10:</text:span> Afwijkingsmogelijkheid</text:p>
            <text:p text:style-name="al">Het college kan in bijzondere gevallen ten gunste van een aanvrager afwijken van een of meerdere bepalingen van deze regel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 Deze regeling treedt in werking op de dag nadat deze op de voorgeschreven wijze is bekendgemaakt en komt 31 december 2022 te vervallen.</text:p>
              </text:list-item>
              <text:list-item text:style-override="id1-3-2-2-11-3">
                <text:number>2.</text:number>
                <text:p text:style-name="al"> Deze regeling wordt aangehaald als: Regeling Voucher voor kleine ondernemers.</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collegevergadering van 8 maart 2022. </text:span>
          </text:p>
          </text:section>
          <text:section text:name="ondertekening_id1-3-2-3-2">
            <text:p><text:span text:style-name="functie">Het college van burgemeester en wethouders voornoemd,</text:span></text:p>
            <text:p><text:span text:style-name="ondertekening_naam">
            <text:span text:style-name="voornaam"> Danielle</text:span>
            <text:span text:style-name="achternaam"> Jansen</text:span>
          </text:span></text:p>
            <text:p><text:span text:style-name="functie">secretaris</text:span></text:p>
          </text:section>
          <text:section text:name="ondertekening_id1-3-2-3-3">
            <text:p><text:span text:style-name="ondertekening_naam">
            <text:span text:style-name="voornaam">Lucien van</text:span>
            <text:span text:style-name="achternaam">Riswijk </text:span>
          </text:span></text:p>
            <text:p><text:span text:style-name="functie">burgemeester </text:span></text:p>
          </text:section>
        </text:section>
        <text:section text:name="bijlage_id1-3-2-4" text:style-name="bijlage">
          <text:p text:style-name="bijlage_top"/>
          <text:p text:style-name="hoofdstuk_kop">Toelichting Regeling Voucher voor kleine ondernemers</text:p>
          <text:p text:style-name="tussenkopvetcur">Artikel 1: Begripsomschrijvingen</text:p>
          <text:p text:style-name="al">Omdat de kleine ondernemers hard zijn getroffen door de coronacrisis kunnen zij een beroep doen op deze regeling. Kleine ondernemers in de rechtsvorm van een stichting of vereniging komen niet voor de voucher in aanmerking, omdat de voucheractie is bedoeld voor ondernemers die met hun bedrijf in hun levensonderhoud moeten voorzien.</text:p>
          <text:p text:style-name="tussenkopvetcur">Artikelen 2, 3 en 4: Subsidiëring, Eisen en Aanvraag</text:p>
          <text:p text:style-name="al">De voucher is bedoeld voor activiteiten die specifiek (voor de vestiging) in de gemeente Zevenaar plaatsvinden en worden gebruikt. Indien bij franchisenemers of -organisaties het hoofdkantoor buiten de gemeente Zevenaar is gevestigd, moet uit de aanvraag blijken en nader worden toegelicht dat de voucher ook alleen wordt gebruikt voor de vestiging in de gemeente Zevenaar.</text:p>
          <text:p text:style-name="al"/>
          <text:p text:style-name="al">De leverancier die de activiteiten voor de kleine ondernemer uitvoert, moet bij de KVK staan ingeschreven.</text:p>
          <text:p text:style-name="al"/>
          <text:p text:style-name="al">Per voucher worden alleen de werkelijk gemaakte kosten vergoed. Er mag een groter bedrag worden geoffreerd, maar slechts voor de eerste € 1.000,- exclusief btw wordt de voucher verstrekt.</text:p>
          <text:p text:style-name="tussenkopvetcur">Artikel 5: Subsidieplafond</text:p>
          <text:p text:style-name="al">Voor deze subsidieregeling wordt een subsidieplafond vastgesteld voor de gehele looptijd. Toekenning van de voucher vindt plaats via het systeem "wie het eerst komt, wie het eerst maalt". Dus de volgorde van binnenkomst is bepalend, waarbij een aanvraag pas in de volgorde meedoet indien deze compleet is.</text:p>
          <text:p text:style-name="tussenkopvetcur">Artikel 6: Voucherbedrag</text:p>
          <text:p text:style-name="al">Per voucher worden alleen de gemaakte kosten vergoed. Er mag een groter bedrag worden geoffreerd, maar slechts voor de eerste € 1.000,00 exclusief BTW wordt de voucher verstrekt.</text:p>
          <text:p text:style-name="tussenkopvetcur">Artikel 7: Verplichtingen</text:p>
          <text:p text:style-name="al">De voucher wordt conform het bepaalde in de Algemene subsidieverordening gemeente Zevenaar 2020 verleend en direct vastgesteld. Er geldt een actieve meldingsplicht voor de ontvanger bij niet nakoming van de voorwaarden. Achteraf kan een risicogeoriënteerde of steekproefsgewijze controle plaatsvinden bij de ontvanger.</text:p>
          <text:p text:style-name="tussenkopvetcur">Artikel 8: Weigeringsgronden</text:p>
          <text:p text:style-name="al">Er zal ambtelijk worden getoetst of de ingediende offerte eerlijke, kostendekkende en in de markt gebruikelijke prijzen bevat. Tevens kan de aanvraag worden geweigerd indien door de aanvrager desgevraagd niet aannemelijk kan worden gemaakt dat de te subsidiëren activiteiten over voldoende kwaliteit beschi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99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23 van de Algemene wet bestuursrecht]|[1.0:c:BWBR0005537&amp;artikel=4%3A23&amp;g=2022-03-02</meta:user-defined>
    <meta:user-defined meta:name="DC.source">Algemene subsidieverordening Zevenaar]|[https://lokaleregelgeving.overheid.nl/CVDR627827</meta:user-defined>
    <meta:user-defined meta:name="DCTERMS.alternative">Regeling Voucher voor kleine ondernemers</meta:user-defined>
    <dc:language>nl</dc:language>
    <meta:user-defined meta:name="OVERHEIDop.locatietype/OVERHEIDop.gebiedsmarkering">Gemeente</meta:user-defined>
    <meta:user-defined meta:name="DC.title">Regeling Voucher voor kleine ondernemers</meta:user-defined>
    <meta:user-defined meta:name="DCTERMS.W3CDTF/DCTERMS.available">2022-03-24</meta:user-defined>
    <meta:user-defined meta:name="DCTERMS.W3CDTF/OVERHEIDop.jaargang">2022</meta:user-defined>
    <meta:user-defined meta:name="OVERHEIDop.publicationIssue">129973</meta:user-defined>
    <meta:user-defined meta:name="OVERHEIDop.betreftRegeling">CVDR674695_1</meta:user-defined>
    <meta:user-defined meta:name="OVERHEIDop.GmbID/DC.identifier">gmb-2022-129973</meta:user-defined>
    <meta:user-defined meta:name="xs:date/OVERHEIDop.startdatum">2022-03-25</meta:user-defined>
    <meta:user-defined meta:name="xs:date/OVERHEIDop.einddatum">2023-01-01</meta:user-defined>
    <meta:user-defined meta:name="OVERHEIDop.versieInformatie"/>
  </office:meta>
</office:document-meta>
</file>