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Sweelincklaan 1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5 maart 2022 een melding ontvangen voor het houden van een festiviteit op de locatie Sweelincklaan 1 in Hazerswoude-Rijndijk.</text:p>
            <text:p text:style-name="common-al">Deze melding heeft betrekking op de Algemene Plaatselijke Verordening van de gemeente Alphen aan den Rijn.</text:p>
            <text:p text:style-name="common-al">De melding is geregistreerd onder kenmerk 2022071390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97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7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7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Sweelincklaan 1 in Hazerswoude-Rijnd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71</meta:user-defined>
    <meta:user-defined meta:name="OVERHEIDop.GmbID/DC.identifier">gmb-2022-129971</meta:user-defined>
    <meta:user-defined meta:name="OVERHEIDop.versieInformatie"/>
  </office:meta>
</office:document-meta>
</file>