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Cornelis van Foreestlaan 11 in Schoorl, het kappen van een berk, een esdoorn en twee dennen, verzenddatum 23 november 2021 (Z051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996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6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6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Cornelis van Foreestlaan 11 in Schoorl, het kappen van een berk, een esdoorn en twee dennen, verzenddatum 23 november 2021 (Z051693)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9967</meta:user-defined>
    <meta:user-defined meta:name="OVERHEIDop.GmbID/DC.identifier">gmb-2022-129967</meta:user-defined>
    <meta:user-defined meta:name="OVERHEIDop.versieInformatie"/>
  </office:meta>
</office:document-meta>
</file>