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bestemmingsplan "Geluidszonering Venlo Trade Port Horst aan de Maas" (24-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Geluidszonering Venlo Trade Port Horst aan de Maas” (NL.IMRO.1507.HMGELUIDSZONEVTP-BPV2) ter inzage ligt, zoals dit door de gemeenteraad op 8 maart 2022 is vastgesteld. </text:p>
            <text:p text:style-name="common-al">Met het bestemmingsplan kan de Barge Terminal in Venlo uitbreiden. De geluidzone aan de noordoost- en oostzijde van het terrein wordt nu groter. Een deel van deze zone, een gebied van maximaal 50 meter, ligt op grondgebied van de gemeente Horst aan de Maas. Binnen de vergroting van de zone bevinden zich geen bestemmingen die ‘geluidgevoelig’ zijn. Industrieterrein Venlo Trade Port ligt tussen het centrum van Venlo en knooppunt Zaarderheiken. Het is een gezoneerd industrieterrein waar geluidzoneringsplichtige inrichtingen (grote bedrijven) zijn toegestaan. </text:p>
            <text:p text:style-name="common-al">
            <text:span text:style-name="nadrukvet">Ter inzage </text:span>
          </text:p>
            <text:p text:style-name="common-al">De stukken die betrekking hebben op deze publicatie liggen ter inzage met ingang van 25 maart 2022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6 weken vanaf de dag nadat het besluit ter inzage is gelegd,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officielebekendmakingen.nl. Voor meer informatie kunt u ook terecht bij afdeling Ruimte, Team Omgeving, tel. (077) 477 97 77. </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text:p>
            <text:p text:style-name="common-al">Horst, 24 maart 2022</text:p>
            <text:p text:style-name="common-al">Burgemeester en wethouders van Horst aan de Maas,</text:p>
            <text:p text:style-name="common-al">R.F.I. Palmen, burgemeester</text:p>
            <text:p text:style-name="common-al">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96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6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6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GELUIDSZONEVTP-BPV2</meta:user-defined>
    <meta:user-defined meta:name="OVERHEIDop.Plansoort/OVERHEIDop.plansoort">bestemmings- of omgevingsplan</meta:user-defined>
    <dc:language>nl</dc:language>
    <meta:user-defined meta:name="OVERHEIDop.locatietype/OVERHEIDop.gebiedsmarkering">Vlak</meta:user-defined>
    <meta:user-defined meta:name="DC.title">Horst aan de Maas, vastgesteld bestemmingsplan "Geluidszonering Venlo Trade Port Horst aan de Maas" (24-03-2022)</meta:user-defined>
    <meta:user-defined meta:name="DCTERMS.W3CDTF/DCTERMS.available">2022-03-24</meta:user-defined>
    <meta:user-defined meta:name="OVERHEIDop.externeBijlage">Regels|exb-2022-17333</meta:user-defined>
    <meta:user-defined meta:name="OVERHEIDop.externeBijlage">Toelichting|exb-2022-17334</meta:user-defined>
    <meta:user-defined meta:name="OVERHEIDop.externeBijlage">Verbeelding|exb-2022-17335</meta:user-defined>
    <meta:user-defined meta:name="DCTERMS.W3CDTF/OVERHEIDop.jaargang">2022</meta:user-defined>
    <meta:user-defined meta:name="OVERHEIDop.publicationIssue">129965</meta:user-defined>
    <meta:user-defined meta:name="OVERHEIDop.GmbID/DC.identifier">gmb-2022-129965</meta:user-defined>
    <meta:user-defined meta:name="OVERHEIDop.versieInformatie"/>
  </office:meta>
</office:document-meta>
</file>