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rectificatie aanvraag omgevingsvergunning ontvangen – Hornweg nabij 187A (Sectie B, nr. 1057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2-013552 </text:span>
          </text:p>
            <text:p text:style-name="common-al">Gemeente Aalsmeer heeft op 22 februari 2022 een aanvraag omgevingsvergunning ontvangen voor het plaatsen van een middenspanningsruimte voor Green Park Aalsmeer. De locatie is Hornweg nabij 187A (Sectie B, nr. 10576.</text:p>
            <text:p text:style-name="tussenkopcur">
            <text:span text:style-name="nadrukvet">Rectificatie</text:span>
          </text:p>
            <text:p text:style-name="common-al">Omdat niet duidelijk was wat met een I-MSR station werd bedoeld, aangepast naar middenspanningsruimte. Daarnaast was de opgegeven locatie niet juist. Zie voor eerdere bekendmaking Gemeenteblad 2022 nr. <text:a xlink:href="https://zoek.officielebekendmakingen.nl/gmb-2022-86147.html" xlink:type="simple">86147</text:a>.</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Reageren</text:span>
          </text:p>
            <text:p text:style-name="common-al">Reageren op de aanvraag is mogelijk. U kunt een reactie sturen naar <text:a xlink:href="mailto:info@aalsmeer.nl" xlink:type="simple">info@aalsmeer.nl</text:a> onder vermelding van het zaaknummer. In een later stadium kan eventueel een zienswijze, een bezwaarschrift of een beroepschrift worden ingediend.</text:p>
            <text:p text:style-name="common-al"/>
            <text:p text:style-name="tussenkopcur"/>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996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6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6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Gemeente Aalsmeer – rectificatie aanvraag omgevingsvergunning ontvangen – Hornweg nabij 187A (Sectie B, nr. 10576</meta:user-defined>
    <meta:user-defined meta:name="DCTERMS.W3CDTF/DCTERMS.available">2022-03-24</meta:user-defined>
    <meta:user-defined meta:name="DCTERMS.W3CDTF/OVERHEIDop.jaargang">2022</meta:user-defined>
    <meta:user-defined meta:name="OVERHEIDop.publicationIssue">129963</meta:user-defined>
    <meta:user-defined meta:name="OVERHEIDop.GmbID/DC.identifier">gmb-2022-129963</meta:user-defined>
    <meta:user-defined meta:name="OVERHEIDop.versieInformatie"/>
  </office:meta>
</office:document-meta>
</file>