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yckemastrjitte 6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085 voor een omgevingsvergunning op locatie Goyckemastrjitte 6 in Menaam. De vergunning is toegekend. Het besluit betreft het  plaatsen van een berging. Het besluit is verzonden op 22 maart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996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6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6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oyckemastrjitte 6 in Menaam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962</meta:user-defined>
    <meta:user-defined meta:name="OVERHEIDop.GmbID/DC.identifier">gmb-2022-129962</meta:user-defined>
    <meta:user-defined meta:name="OVERHEIDop.versieInformatie"/>
  </office:meta>
</office:document-meta>
</file>