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winkel, oprichten van appartementen aan Ameidestraat 3, 3A, 3B, 3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straat 3, 3A, 3B, 3C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verbouwen winkel, oprichten appartementen</text:p>
                  </table:table-cell>
                  <table:table-cell table:style-name="entry" table:number-rows-spanned="1" table:number-columns-spanned="1">
                    <text:p text:style-name="table_al">64543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9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543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winkel, oprichten van appartementen aan Ameidestraat 3, 3A, 3B, 3C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58</meta:user-defined>
    <meta:user-defined meta:name="OVERHEIDop.GmbID/DC.identifier">gmb-2022-129958</meta:user-defined>
    <meta:user-defined meta:name="OVERHEIDop.versieInformatie"/>
  </office:meta>
</office:document-meta>
</file>