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eman Borgesiu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455</text:span>
          </text:p>
            <text:p text:style-name="common-al">Gemeente Amstelveen heeft op 21 maart 2022 een aanvraag omgevingsvergunning ontvangen voor het plaatsen van een dakopbouw op de zij-aanbouw. De locatie is Goeman Borgesiu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oeman Borgesiuslaan 13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57</meta:user-defined>
    <meta:user-defined meta:name="OVERHEIDop.GmbID/DC.identifier">gmb-2022-129957</meta:user-defined>
    <meta:user-defined meta:name="OVERHEIDop.versieInformatie"/>
  </office:meta>
</office:document-meta>
</file>