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Waterlinie 130 en Coupure 4, 14, 17 &amp; 21 te Steenbergen</text:p>
      <text:section text:name="zakelijke-mededeling_id1-3-2" text:style-name="zakelijke-mededeling">
        <text:section text:name="zakelijke-mededeling-tekst_id1-3-2-1" text:style-name="zakelijke-mededeling-tekst">
          <text:section text:name="tekst_id1-3-2-1-1" text:style-name="tekst">
            <text:p text:style-name="common-al">Op 21 maart 2022 heeft het college van burgemeester en wethouders van de gemeente Steenbergen een omgevingsvergunning verleend. Dit betreft de activiteit ‘bouwen’ voor het aanbrengen van 5 dakkapellen op de voorzijde van de woningen gelegen aan Waterlinie 130 en Coupure 4, 14, 17 &amp; 21, kadastraal bekend onder sectie E nummer 1231 te Steenbergen. Deze omgevingsvergunning is geregistreerd onder het nummer ZK22000915.</text:p>
            <text:p text:style-name="common-al">
            <text:span text:style-name="nadrukvet">Stukken inzien?</text:span>
          </text:p>
            <text:p text:style-name="common-al">Om de omgevingsvergunning en bijbehorende stukken in te zien, kunt u contact opnemen met de afdeling ‘Wonen, werken en beleven’ via het telefoonnummer 14 0167 of via het e-mailadres info@gemeente-steenbergen.nl</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Datum bekendmaking: 21 maart 2022</text:p>
            <text:p text:style-name="common-al">Einde bezwaartermijn: 3 me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995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5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5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091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activiteit ‘bouwen’ verleend, Waterlinie 130 en Coupure 4, 14, 17 &amp; 21 te Steenbergen</meta:user-defined>
    <meta:user-defined meta:name="DCTERMS.W3CDTF/DCTERMS.available">2022-03-24</meta:user-defined>
    <meta:user-defined meta:name="DCTERMS.W3CDTF/OVERHEIDop.jaargang">2022</meta:user-defined>
    <meta:user-defined meta:name="OVERHEIDop.publicationIssue">129952</meta:user-defined>
    <meta:user-defined meta:name="OVERHEIDop.GmbID/DC.identifier">gmb-2022-129952</meta:user-defined>
    <meta:user-defined meta:name="OVERHEIDop.versieInformatie"/>
  </office:meta>
</office:document-meta>
</file>