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836027 - nabij Jachtlaan Kadastraal I perceelnummer 639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Jachtlaan Kadastraal I perceelnummer 639 te Heumen</text:p>
            <text:p text:style-name="common-al">Omschrijving : aanplanten van een bos</text:p>
            <text:p text:style-name="common-al">Datum ontvangst :    21 maart 2022</text:p>
            <text:p text:style-name="common-al">Zaaknummer ODRN : W.Z22.10237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995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Heumen– aanvraag omgevingsvergunning – OLO 6836027 - nabij Jachtlaan Kadastraal I perceelnummer 639 te Heumen</meta:user-defined>
    <meta:user-defined meta:name="DCTERMS.W3CDTF/DCTERMS.available">2022-03-24</meta:user-defined>
    <meta:user-defined meta:name="DCTERMS.W3CDTF/OVERHEIDop.jaargang">2022</meta:user-defined>
    <meta:user-defined meta:name="OVERHEIDop.publicationIssue">129950</meta:user-defined>
    <meta:user-defined meta:name="OVERHEIDop.GmbID/DC.identifier">gmb-2022-129950</meta:user-defined>
    <meta:user-defined meta:name="OVERHEIDop.versieInformatie"/>
  </office:meta>
</office:document-meta>
</file>