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uitgebreide voorbereidingsprocedure Geminiweg 21 te Tilburg uitbreiding van tankstation met het afleveren van waterstof en de hierbij horende voorzieningen. Z-HZ_WABO-2021-02695. Verzonden 22 maart 2022.</text:p>
      <text:section text:name="zakelijke-mededeling_id1-3-2" text:style-name="zakelijke-mededeling">
        <text:section text:name="zakelijke-mededeling-tekst_id1-3-2-1" text:style-name="zakelijke-mededeling-tekst">
          <text:section text:name="tekst_id1-3-2-1-1" text:style-name="tekst">
            <text:p text:style-name="last-al">Kennisgeving ontwerpbeschikking Wet algemene bepalingen omgevingsrecht Uitgebreide voorbereidingsprocedure Burgemeester en wethouders van Tilburg maken bekend dat zij in het kader van de Wet algemene bepalingen omgevingsrecht het voornemen hebben een omgevingsvergunning te verlenen met de activiteit: - Bouw; - Handelen in strijd met regels RO; - Milieu (vergunning); De aangevraagde vergunning betreft de locatie Geminiweg 21 te Tilburg en wordt verleend voor de uitbreiding van een tankstation met het afleveren van waterstof en de hierbij horende voorzieningen. De procedure is geregistreerd onder zaaknummer Z-HZ_WABO-2021-02695. De aanvraag, de ontwerpbeschikking en de bijbehorende stukken liggen met ingang van 28 maart 2022 gedurende zes weken ter inzage. De stukken kunnen worden ingezien op www.tilburg.nl/omgevingsvergunningen (zie Afhandeling omgevingsvergunning). Zienswijzen Tijdens de periode van terinzagelegging kunnen schriftelijk zienswijzen worden ingebracht. Zij moeten, met vermelding van het zaaknummer, worden gericht aan ons college en worden ge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 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994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4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994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werpbesluit uitgebreide voorbereidingsprocedure Geminiweg 21 te Tilburg uitbreiding van tankstation met het afleveren van waterstof en de hierbij horende voorzieningen. Z-HZ_WABO-2021-02695. Verzonden 22 maart 2022.</meta:user-defined>
    <meta:user-defined meta:name="DCTERMS.W3CDTF/DCTERMS.available">2022-03-28</meta:user-defined>
    <meta:user-defined meta:name="DCTERMS.W3CDTF/OVERHEIDop.jaargang">2022</meta:user-defined>
    <meta:user-defined meta:name="OVERHEIDop.publicationIssue">129940</meta:user-defined>
    <meta:user-defined meta:name="OVERHEIDop.GmbID/DC.identifier">gmb-2022-129940</meta:user-defined>
    <meta:user-defined meta:name="OVERHEIDop.versieInformatie"/>
  </office:meta>
</office:document-meta>
</file>